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8b3fca644191bdbc6b666ada23746.png"/>
  <manifest:file-entry manifest:media-type="image/gif" manifest:full-path="Pictures/93e902a0acf23bb275a2cdba92422f98.gif"/>
  <manifest:file-entry manifest:media-type="image/gif" manifest:full-path="Pictures/84a731db9c9c353f01bb8a9542a576e1.gif"/>
  <manifest:file-entry manifest:media-type="image/gif" manifest:full-path="Pictures/5ea322a6d0144d4b3cc0564259516a7d.gif"/>
  <manifest:file-entry manifest:media-type="image/gif" manifest:full-path="Pictures/5edcdfb0e41ddcb1c28105e9d8adf53a.gif"/>
  <manifest:file-entry manifest:media-type="image/gif" manifest:full-path="Pictures/232171d84060be4adee095a3f7d7efa7.gif"/>
  <manifest:file-entry manifest:media-type="image/gif" manifest:full-path="Pictures/7d2362337746e4322d302929e307b90e.gif"/>
  <manifest:file-entry manifest:media-type="image/gif" manifest:full-path="Pictures/b9dd6be6bba59790b606361871521b23.gif"/>
  <manifest:file-entry manifest:media-type="image/gif" manifest:full-path="Pictures/12ed436fbf66f37c7dcd4d3ffd151432.gif"/>
  <manifest:file-entry manifest:media-type="image/gif" manifest:full-path="Pictures/1ab4e9b38e99b06168a86bbaec3c1f31.gif"/>
  <manifest:file-entry manifest:media-type="image/gif" manifest:full-path="Pictures/0cc8720c8e33978921cb81a329a0332a.gif"/>
  <manifest:file-entry manifest:media-type="image/gif" manifest:full-path="Pictures/5980968cf0082814674b12f747ad56bd.gif"/>
  <manifest:file-entry manifest:media-type="image/gif" manifest:full-path="Pictures/764ff6c9b943815a92cd4eca4381019d.gif"/>
  <manifest:file-entry manifest:media-type="image/gif" manifest:full-path="Pictures/b9aec489a2c131c4383d756e072ee0a4.gif"/>
  <manifest:file-entry manifest:media-type="image/gif" manifest:full-path="Pictures/0b9196ba9b18d3e044e6a9ec896bce05.gif"/>
  <manifest:file-entry manifest:media-type="image/gif" manifest:full-path="Pictures/2aa17749405e1c439641324bd25ebf4d.gif"/>
  <manifest:file-entry manifest:media-type="image/gif" manifest:full-path="Pictures/34aba20f60b8ffe63f8a3c9b30407843.gif"/>
  <manifest:file-entry manifest:media-type="image/gif" manifest:full-path="Pictures/c822190d7bd9d5c7aae18ed50eb67157.gif"/>
  <manifest:file-entry manifest:media-type="image/gif" manifest:full-path="Pictures/2d5f45381642a113cc302b37379a289d.gif"/>
  <manifest:file-entry manifest:media-type="image/gif" manifest:full-path="Pictures/555cbc939d81dcaa73574e846dc9707c.gif"/>
  <manifest:file-entry manifest:media-type="image/gif" manifest:full-path="Pictures/0ad1b7163c95d8881a7a525bce2bcfac.gif"/>
  <manifest:file-entry manifest:media-type="image/gif" manifest:full-path="Pictures/07b58652571f9cc34a747c63f7b959f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onepacsforums.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onepacsforums.com/doku.php?id=wiki:pagename" text:style-name="Internet_20_link" text:visited-style-name="Visited_20_Internet_20_Link">pagename</text:a> or use an additional <text:a xlink:type="simple" xlink:href="http://wiki.onepacsforums.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onepacsforums.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onepacsforums.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4e8b3fca644191bdbc6b666ada2374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4e8b3fca644191bdbc6b666ada23746.png" xlink:type="simple" xlink:show="embed" xlink:actuate="onLoad"/></draw:frame></text:p>
      <text:p text:style-name="Text_20_body">Resize to given width:            <draw:frame draw:style-name="media" draw:name="2" text:anchor-type="as-char" draw:z-index="2" svg:width="1.3229166666667cm" svg:height="1.3229166666667cm"><draw:image xlink:href="Pictures/d4e8b3fca644191bdbc6b666ada2374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4e8b3fca644191bdbc6b666ada2374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93e902a0acf23bb275a2cdba92422f9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4e8b3fca644191bdbc6b666ada23746.png" xlink:type="simple" xlink:show="embed" xlink:actuate="onLoad"/></draw:frame></text:p>
      <text:p text:style-name="Text_20_body"><draw:frame draw:style-name="medialeft" draw:name="6" text:anchor-type="paragraph" draw:z-index="6" svg:width="3.3866666666667cm" svg:height="3.3866666666667cm"><draw:image xlink:href="Pictures/d4e8b3fca644191bdbc6b666ada23746.png" xlink:type="simple" xlink:show="embed" xlink:actuate="onLoad"/></draw:frame></text:p>
      <text:p text:style-name="Text_20_body"><draw:frame draw:style-name="mediacenter" draw:name="7" text:anchor-type="paragraph" draw:z-index="7" svg:width="3.3866666666667cm" svg:height="3.3866666666667cm"><draw:image xlink:href="Pictures/d4e8b3fca644191bdbc6b666ada2374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4e8b3fca644191bdbc6b666ada2374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onepacsforums.com/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4a731db9c9c353f01bb8a9542a576e1.gif" xlink:type="simple" xlink:show="embed" xlink:actuate="onLoad"/></draw:frame>   8-)  </text:p>
        </text:list-item>
        <text:list-item>
          <text:p text:style-name="List_20_1_Content"> <draw:frame draw:style-name="media" draw:name="10" text:anchor-type="as-char" draw:z-index="10" svg:width="0.396875cm" svg:height="0.396875cm"><draw:image xlink:href="Pictures/5ea322a6d0144d4b3cc0564259516a7d.gif" xlink:type="simple" xlink:show="embed" xlink:actuate="onLoad"/></draw:frame>   8-O  </text:p>
        </text:list-item>
        <text:list-item>
          <text:p text:style-name="List_20_1_Content"> <draw:frame draw:style-name="media" draw:name="11" text:anchor-type="as-char" draw:z-index="11" svg:width="0.396875cm" svg:height="0.396875cm"><draw:image xlink:href="Pictures/5edcdfb0e41ddcb1c28105e9d8adf53a.gif" xlink:type="simple" xlink:show="embed" xlink:actuate="onLoad"/></draw:frame>   :-(  </text:p>
        </text:list-item>
        <text:list-item>
          <text:p text:style-name="List_20_1_Content"> <draw:frame draw:style-name="media" draw:name="12" text:anchor-type="as-char" draw:z-index="12" svg:width="0.396875cm" svg:height="0.396875cm"><draw:image xlink:href="Pictures/232171d84060be4adee095a3f7d7efa7.gif" xlink:type="simple" xlink:show="embed" xlink:actuate="onLoad"/></draw:frame>   :-)  </text:p>
        </text:list-item>
        <text:list-item>
          <text:p text:style-name="List_20_1_Content"> <draw:frame draw:style-name="media" draw:name="13" text:anchor-type="as-char" draw:z-index="13" svg:width="0.396875cm" svg:height="0.396875cm"><draw:image xlink:href="Pictures/7d2362337746e4322d302929e307b90e.gif" xlink:type="simple" xlink:show="embed" xlink:actuate="onLoad"/></draw:frame>    =)   </text:p>
        </text:list-item>
        <text:list-item>
          <text:p text:style-name="List_20_1_Content"> <draw:frame draw:style-name="media" draw:name="14" text:anchor-type="as-char" draw:z-index="14" svg:width="0.396875cm" svg:height="0.396875cm"><draw:image xlink:href="Pictures/b9dd6be6bba59790b606361871521b23.gif" xlink:type="simple" xlink:show="embed" xlink:actuate="onLoad"/></draw:frame>   :-/  </text:p>
        </text:list-item>
        <text:list-item>
          <text:p text:style-name="List_20_1_Content"> <draw:frame draw:style-name="media" draw:name="15" text:anchor-type="as-char" draw:z-index="15" svg:width="0.396875cm" svg:height="0.396875cm"><draw:image xlink:href="Pictures/12ed436fbf66f37c7dcd4d3ffd151432.gif" xlink:type="simple" xlink:show="embed" xlink:actuate="onLoad"/></draw:frame>   :-\  </text:p>
        </text:list-item>
        <text:list-item>
          <text:p text:style-name="List_20_1_Content"> <draw:frame draw:style-name="media" draw:name="16" text:anchor-type="as-char" draw:z-index="16" svg:width="0.396875cm" svg:height="0.396875cm"><draw:image xlink:href="Pictures/1ab4e9b38e99b06168a86bbaec3c1f31.gif" xlink:type="simple" xlink:show="embed" xlink:actuate="onLoad"/></draw:frame>   :-?  </text:p>
        </text:list-item>
        <text:list-item>
          <text:p text:style-name="List_20_1_Content"> <draw:frame draw:style-name="media" draw:name="17" text:anchor-type="as-char" draw:z-index="17" svg:width="0.396875cm" svg:height="0.396875cm"><draw:image xlink:href="Pictures/0cc8720c8e33978921cb81a329a0332a.gif" xlink:type="simple" xlink:show="embed" xlink:actuate="onLoad"/></draw:frame>   :-D  </text:p>
        </text:list-item>
        <text:list-item>
          <text:p text:style-name="List_20_1_Content"> <draw:frame draw:style-name="media" draw:name="18" text:anchor-type="as-char" draw:z-index="18" svg:width="0.396875cm" svg:height="0.396875cm"><draw:image xlink:href="Pictures/5980968cf0082814674b12f747ad56bd.gif" xlink:type="simple" xlink:show="embed" xlink:actuate="onLoad"/></draw:frame>   :-P  </text:p>
        </text:list-item>
        <text:list-item>
          <text:p text:style-name="List_20_1_Content"> <draw:frame draw:style-name="media" draw:name="19" text:anchor-type="as-char" draw:z-index="19" svg:width="0.396875cm" svg:height="0.396875cm"><draw:image xlink:href="Pictures/764ff6c9b943815a92cd4eca4381019d.gif" xlink:type="simple" xlink:show="embed" xlink:actuate="onLoad"/></draw:frame>   :-O  </text:p>
        </text:list-item>
        <text:list-item>
          <text:p text:style-name="List_20_1_Content"> <draw:frame draw:style-name="media" draw:name="20" text:anchor-type="as-char" draw:z-index="20" svg:width="0.396875cm" svg:height="0.396875cm"><draw:image xlink:href="Pictures/b9aec489a2c131c4383d756e072ee0a4.gif" xlink:type="simple" xlink:show="embed" xlink:actuate="onLoad"/></draw:frame>   :-X  </text:p>
        </text:list-item>
        <text:list-item>
          <text:p text:style-name="List_20_1_Content"> <draw:frame draw:style-name="media" draw:name="21" text:anchor-type="as-char" draw:z-index="21" svg:width="0.396875cm" svg:height="0.396875cm"><draw:image xlink:href="Pictures/0b9196ba9b18d3e044e6a9ec896bce05.gif" xlink:type="simple" xlink:show="embed" xlink:actuate="onLoad"/></draw:frame>   :-|  </text:p>
        </text:list-item>
        <text:list-item>
          <text:p text:style-name="List_20_1_Content"> <draw:frame draw:style-name="media" draw:name="22" text:anchor-type="as-char" draw:z-index="22" svg:width="0.396875cm" svg:height="0.396875cm"><draw:image xlink:href="Pictures/2aa17749405e1c439641324bd25ebf4d.gif" xlink:type="simple" xlink:show="embed" xlink:actuate="onLoad"/></draw:frame>   ;-)  </text:p>
        </text:list-item>
        <text:list-item>
          <text:p text:style-name="List_20_1_Content"> <draw:frame draw:style-name="media" draw:name="23" text:anchor-type="as-char" draw:z-index="23" svg:width="0.396875cm" svg:height="0.396875cm"><draw:image xlink:href="Pictures/34aba20f60b8ffe63f8a3c9b30407843.gif" xlink:type="simple" xlink:show="embed" xlink:actuate="onLoad"/></draw:frame>   ^_^  </text:p>
        </text:list-item>
        <text:list-item>
          <text:p text:style-name="List_20_1_Content"> <draw:frame draw:style-name="media" draw:name="24" text:anchor-type="as-char" draw:z-index="24" svg:width="0.396875cm" svg:height="0.396875cm"><draw:image xlink:href="Pictures/c822190d7bd9d5c7aae18ed50eb67157.gif" xlink:type="simple" xlink:show="embed" xlink:actuate="onLoad"/></draw:frame>   :?:  </text:p>
        </text:list-item>
        <text:list-item>
          <text:p text:style-name="List_20_1_Content"> <draw:frame draw:style-name="media" draw:name="25" text:anchor-type="as-char" draw:z-index="25" svg:width="0.396875cm" svg:height="0.396875cm"><draw:image xlink:href="Pictures/2d5f45381642a113cc302b37379a289d.gif" xlink:type="simple" xlink:show="embed" xlink:actuate="onLoad"/></draw:frame>   :!:  </text:p>
        </text:list-item>
        <text:list-item>
          <text:p text:style-name="List_20_1_Content"> <draw:frame draw:style-name="media" draw:name="26" text:anchor-type="as-char" draw:z-index="26" svg:width="0.396875cm" svg:height="0.396875cm"><draw:image xlink:href="Pictures/555cbc939d81dcaa73574e846dc9707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ad1b7163c95d8881a7a525bce2bcfa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7b58652571f9cc34a747c63f7b959f5.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onepacsforums.com/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onepacsforums.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onepacsforums.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onepacsforums.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onepacsforums.com/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5/03/0020208/back-from-the-dead-amarok-30-music-player-released?utm_source=rss1.0mainlinkanon&amp;amp;utm_medium=feed" text:style-name="Internet_20_link" text:visited-style-name="Visited_20_Internet_20_Link">Back From the Dead: Amarok 3.0 Music Player Released</text:a> by BeauHD (%2024/%05/%03 %03:%May)</text:p>
        </text:list-item>
        <text:list-item>
          <text:p text:style-name="List_20_1_Content"><text:a xlink:type="simple" xlink:href="https://mobile.slashdot.org/story/24/05/02/222205/hubble-network-makes-bluetooth-connection-with-a-satellite-for-the-first-time?utm_source=rss1.0mainlinkanon&amp;amp;utm_medium=feed" text:style-name="Internet_20_link" text:visited-style-name="Visited_20_Internet_20_Link">Hubble Network Makes Bluetooth Connection With a Satellite For the First Time</text:a> by BeauHD (%2024/%05/%03 %00:%May)</text:p>
        </text:list-item>
        <text:list-item>
          <text:p text:style-name="List_20_1_Content"><text:a xlink:type="simple" xlink:href="https://science.slashdot.org/story/24/05/02/2159209/fda-qualifies-apple-watchs-afib-history-for-use-in-clinical-studies?utm_source=rss1.0mainlinkanon&amp;amp;utm_medium=feed" text:style-name="Internet_20_link" text:visited-style-name="Visited_20_Internet_20_Link">FDA Qualifies Apple Watch's AFib History For Use In Clinical Studies</text:a> by BeauHD (%2024/%05/%02 %20:%May)</text:p>
        </text:list-item>
        <text:list-item>
          <text:p text:style-name="List_20_1_Content"><text:a xlink:type="simple" xlink:href="https://science.slashdot.org/story/24/05/02/2145258/pet-parrots-prefer-live-video-calls-over-watching-pre-recorded-videos?utm_source=rss1.0mainlinkanon&amp;amp;utm_medium=feed" text:style-name="Internet_20_link" text:visited-style-name="Visited_20_Internet_20_Link">Pet Parrots Prefer Live Video-Calls Over Watching Pre-Recorded Videos</text:a> by BeauHD (%2024/%05/%02 %16:%May)</text:p>
        </text:list-item>
        <text:list-item>
          <text:p text:style-name="List_20_1_Content_Last"><text:a xlink:type="simple" xlink:href="https://news.slashdot.org/story/24/05/02/1940215/spotify-hides-song-lyrics-behind-paywall?utm_source=rss1.0mainlinkanon&amp;amp;utm_medium=feed" text:style-name="Internet_20_link" text:visited-style-name="Visited_20_Internet_20_Link">Spotify Hides Song Lyrics Behind Paywall</text:a> by BeauHD (%2024/%05/%02 %15:%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6::00:00</meta:creation-date>
    <dc:creator>Generated</dc:creator>
    <dc:date>1969-12-31T16::00:00</dc:date>
    <dc:language>en-US</dc:language>
    <meta:editing-cycles>1</meta:editing-cycles>
    <meta:editing-duration>PT0S</meta:editing-duration>
    <dc:title>wiki:syntax</dc:title>
  </office:meta>
</office:document-meta>
</file>