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nepacs_cloud-based_pacs_system_1"/><text:bookmark-start text:name="onepacs_cloud-based_pacs_system"/>OnePacs Cloud-Based PACS system<text:bookmark-end text:name="__RefHeading___onepacs_cloud-based_pacs_system_1"/><text:bookmark-end text:name="onepacs_cloud-based_pacs_system"/></text:h>
      <text:p text:style-name="Text_20_body">The online documentation for the OnePacs cloud-based PACS system is now primarily found at <text:a xlink:type="simple" xlink:href="https://www.onepacshelp.com" text:style-name="Internet_20_link" text:visited-style-name="Visited_20_Internet_20_Link">https://www.onepacshelp.com</text:a>.</text:p>
      <text:p text:style-name="Text_20_body">On this wiki you can find documentation for:</text:p>
      <text:p text:style-name="Text_20_body"><text:a xlink:type="simple" xlink:href="http://wiki.onepacsforums.com/doku.php?id=rg:opvr" text:style-name="Internet_20_link" text:visited-style-name="Visited_20_Internet_20_Link">OnePacs Voice Recognition Classic (deprecated)</text:a></text:p>
      <text:p text:style-name="Text_20_body"><text:a xlink:type="simple" xlink:href="http://wiki.onepacsforums.com/doku.php?id=rg:org" text:style-name="Internet_20_link" text:visited-style-name="Visited_20_Internet_20_Link">OnePacs Report 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6::00:00</meta:creation-date>
    <dc:creator>Generated</dc:creator>
    <dc:date>1969-12-31T16::00:00</dc:date>
    <dc:language>en-US</dc:language>
    <meta:editing-cycles>1</meta:editing-cycles>
    <meta:editing-duration>PT0S</meta:editing-duration>
    <dc:title>start</dc:title>
  </office:meta>
</office:document-meta>
</file>